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copperweg 28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9 heeft de gemeente een aanvraag ontvangen voor een omgevingsvergunning op locatie Heicopperweg 28 in Lexmond. De aanvraag is geregistreerd onder zaaknummer OV-2019-0333. De aanvraag betreft het verbouwen van een bijgebouw naar een kantoorgebouw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843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3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3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422.29 440444.68</meta:user-defined>
    <meta:user-defined meta:name="DC.title">Kennisgeving ontvangst aanvraag omgevingsvergunning, Heicopperweg 28 in Lexmond</meta:user-defined>
    <meta:user-defined meta:name="OVERHEID.PostcodeHuisnummer/OVERHEIDop.postcodeHuisnummer">4128LP 28</meta:user-defined>
    <meta:user-defined meta:name="OVERHEIDop.straatnaam">Heicopperweg</meta:user-defined>
    <meta:user-defined meta:name="OVERHEIDop.woonplaats">Lexmond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31</meta:user-defined>
    <meta:user-defined meta:name="OVERHEIDop.GmbID/DC.identifier">gmb-2019-188431</meta:user-defined>
    <meta:user-defined meta:name="OVERHEIDop.versieInformatie"/>
  </office:meta>
</office:document-meta>
</file>