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lopen van 2 winkelpanden met magazijnruimte en 2 bovenwoningen en het verwijderen van asbest, Voorstraat 33-37, 3931 H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oorstraat 33-37, 3931 HB,</text:span>
            </text:span>het slopen van 2 winkelpanden met magazijnruimte en 2 bovenwoningen en het verwijderen van asbest, Zaak-ID 0351-136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843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351-1362</meta:user-defined>
    <dc:language>nl</dc:language>
    <meta:user-defined meta:name="OVERHEID.EPSG28992/DC.spatial">156697 454910</meta:user-defined>
    <meta:user-defined meta:name="DC.title">Ingediende sloopmelding, slopen van 2 winkelpanden met magazijnruimte en 2 bovenwoningen en het verwijderen van asbest, Voorstraat 33-37, 3931 HB, Woudenberg</meta:user-defined>
    <meta:user-defined meta:name="OVERHEID.PostcodeHuisnummer/OVERHEIDop.postcodeHuisnummer">3931HB 33</meta:user-defined>
    <meta:user-defined meta:name="OVERHEIDop.straatnaam">Voorstraat</meta:user-defined>
    <meta:user-defined meta:name="OVERHEIDop.woonplaats">Woudenbe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430</meta:user-defined>
    <meta:user-defined meta:name="OVERHEIDop.GmbID/DC.identifier">gmb-2019-188430</meta:user-defined>
    <meta:user-defined meta:name="OVERHEIDop.versieInformatie"/>
  </office:meta>
</office:document-meta>
</file>