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verbouwing van een monumentale kerk en voorterrein, inclusief verduurzaming, Rosendaalseweg 50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text:p>
            <text:p text:style-name="common-al">De ODRA is telefonisch bereikbaar op maandag tot en met vrijdag van 8.30 uur tot 16.30 uur. Het telefoonnummer is (026) 377 16 00. Het e-mailadres is <text:a xlink:href="mailto:postbus@odra.nl" xlink:type="simple">postbus@odra.nl</text:a>.</text:p>
            <text:p text:style-name="common-al"/>
            <text:p text:style-name="common-al">Zaakid: 1952103549</text:p>
            <text:p text:style-name="common-al">OLO-nummer: 4535823</text:p>
            <text:p text:style-name="common-al">Omschrijving: verbouwing van een monumentale kerk en voorterrein, inclusief verduurzaming</text:p>
            <text:p text:style-name="common-al">Adres: Rosendaalseweg 507  Arnhem</text:p>
            <text:p text:style-name="common-al">Activiteiten: Bouwen, Slopen BDSG (Art. 2.1 lid 1h Wabo), Monumenten Gem. of Prov. Verordening.( Art. 2.2 lid 1b Wabo), Uitweg (Art. 2.2 lid 1e Wabo) en Handelingen met gevolgen voor Habitats (Art 19d NB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4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08 445602</meta:user-defined>
    <meta:user-defined meta:name="DC.title">ODRA Gemeente Arnhem - Aanvraag omgevingsvergunning, verbouwing van een monumentale kerk en voorterrein, inclusief verduurzaming, Rosendaalseweg 507  Arnhem</meta:user-defined>
    <meta:user-defined meta:name="OVERHEID.PostcodeHuisnummer/OVERHEIDop.postcodeHuisnummer">6824KL 505</meta:user-defined>
    <meta:user-defined meta:name="OVERHEIDop.straatnaam">Rosendaalseweg</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88426</meta:user-defined>
    <meta:user-defined meta:name="OVERHEIDop.GmbID/DC.identifier">gmb-2019-188426</meta:user-defined>
    <meta:user-defined meta:name="OVERHEIDop.versieInformatie"/>
  </office:meta>
</office:document-meta>
</file>