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t.b.v. inritten van nog te bouwen bedrijfsgebouwen, Spoorzone – Parallelweg, sectie G nr. 1589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Spoorzone – Parallelweg, sectie G nr. 1589,</text:span> het kappen van bomen t.b.v. inritten van nog te bouwen bedrijfsgebouwen, Zaak-ID 0351-135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842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2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2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0351-1354</meta:user-defined>
    <dc:language>nl</dc:language>
    <meta:user-defined meta:name="OVERHEID.EPSG28992/DC.spatial">159117 455164</meta:user-defined>
    <meta:user-defined meta:name="DC.title">Aanvraag omgevingsvergunning, kappen van bomen t.b.v. inritten van nog te bouwen bedrijfsgebouwen, Spoorzone – Parallelweg, sectie G nr. 1589, Woudenberg</meta:user-defined>
    <meta:user-defined meta:name="OVERHEID.PostcodeHuisnummer/OVERHEIDop.postcodeHuisnummer">3931</meta:user-defined>
    <meta:user-defined meta:name="OVERHEIDop.straatnaam">Parallelweg</meta:user-defined>
    <meta:user-defined meta:name="OVERHEIDop.woonplaats">Woudenbe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425</meta:user-defined>
    <meta:user-defined meta:name="OVERHEIDop.GmbID/DC.identifier">gmb-2019-188425</meta:user-defined>
    <meta:user-defined meta:name="OVERHEIDop.versieInformatie"/>
  </office:meta>
</office:document-meta>
</file>