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25-183, 325-383, 527-585, 729-78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868</text:span>
          </text:p>
            <text:p text:style-name="common-al">Gemeente Amstelveen heeft op 23 januari 2019 een aanvraag omgevingsvergunning ontvangen voor het versterken van galerijvloeren van een appartementen complex. De locatie is Van Heuven Goedhartlaan 125-183, 325-383, 527-585, 729-78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4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125-183, 325-383, 527-585, 729-78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42</meta:user-defined>
    <meta:user-defined meta:name="OVERHEIDop.GmbID/DC.identifier">gmb-2019-1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9a</meta:user-defined>
    <meta:user-defined meta:name="OVERHEID.PostcodeHuisnummer/OVERHEIDop.postcodeHuisnummer">1181LA 7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6.68 479785.91</meta:user-defined>
    <meta:user-defined meta:name="OVERHEID.EPSG28992/DC.spatial">119812.81 480364.38</meta:user-defined>
    <meta:user-defined meta:name="OVERHEIDop.versieInformatie"/>
  </office:meta>
</office:document-meta>
</file>