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t.b.v. het bouwrijp maken ontwikkeling 1e fase plan Hoevelaar, Sectie G nummer 156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Sectie G nummer 156,</text:span> het kappen van bomen t.b.v. het bouwrijp maken ontwikkeling 1e fase plan Hoevelaar, Zaak-ID 0351-134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841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1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1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0351-1347</meta:user-defined>
    <dc:language>nl</dc:language>
    <meta:user-defined meta:name="OVERHEID.EPSG28992/DC.spatial">157327 454717</meta:user-defined>
    <meta:user-defined meta:name="DC.title">Aanvraag omgevingsvergunning, kappen van bomen t.b.v. het bouwrijp maken ontwikkeling 1e fase plan Hoevelaar, Sectie G nummer 156, Woudenberg</meta:user-defined>
    <meta:user-defined meta:name="OVERHEID.PostcodeHuisnummer/OVERHEIDop.postcodeHuisnummer">3931KJ 32</meta:user-defined>
    <meta:user-defined meta:name="OVERHEIDop.straatnaam">Schans</meta:user-defined>
    <meta:user-defined meta:name="OVERHEIDop.woonplaats">Woudenbe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417</meta:user-defined>
    <meta:user-defined meta:name="OVERHEIDop.GmbID/DC.identifier">gmb-2019-188417</meta:user-defined>
    <meta:user-defined meta:name="OVERHEIDop.versieInformatie"/>
  </office:meta>
</office:document-meta>
</file>