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Locatie aan de Groote Veen in Eelde; het plaatsen van e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ocatie aan de Groote Veen in Eelde</text:p>
            <text:p text:style-name="tussenkopcur">Omschrijving : het plaatsen van een bouwbord</text:p>
            <text:p text:style-name="tussenkopcur">Verzonden : 25 juli 2019</text:p>
            <text:p text:style-name="tussenkopcur">Kenmerk : WABO-2019079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41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1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1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4324 573008</meta:user-defined>
    <meta:user-defined meta:name="DC.title">Omgevingsvergunningvrij  Locatie aan de Groote Veen in Eelde; het plaatsen van een bouwbord</meta:user-defined>
    <meta:user-defined meta:name="OVERHEID.PostcodeHuisnummer/OVERHEIDop.postcodeHuisnummer">9761DG 1</meta:user-defined>
    <meta:user-defined meta:name="OVERHEIDop.straatnaam">Groote Veen</meta:user-defined>
    <meta:user-defined meta:name="OVERHEIDop.woonplaats">Eelde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16</meta:user-defined>
    <meta:user-defined meta:name="OVERHEIDop.GmbID/DC.identifier">gmb-2019-188416</meta:user-defined>
    <meta:user-defined meta:name="OVERHEIDop.versieInformatie"/>
  </office:meta>
</office:document-meta>
</file>