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ntheffing voor het rijden op voetpaden, fietspaden, voetgangersgebied en gesloten verklaringen van eind september tot medio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48</text:p>
            <text:p text:style-name="common-al">Meldingsdatum: 19 juli 2019</text:p>
            <text:p text:style-name="common-al">Omschrijving: de gemeente Bergeijk, ontheffing voor het rijden op voetpaden, fietspaden, voetgangersgebied en gesloten verklaringen van eind september tot medio nov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841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1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1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941.84 370131.43</meta:user-defined>
    <meta:user-defined meta:name="DC.title">Ingekomen APV melding, de gemeente Bergeijk, ontheffing voor het rijden op voetpaden, fietspaden, voetgangersgebied en gesloten verklaringen van eind september tot medio november 2019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13</meta:user-defined>
    <meta:user-defined meta:name="OVERHEIDop.GmbID/DC.identifier">gmb-2019-188413</meta:user-defined>
    <meta:user-defined meta:name="OVERHEIDop.versieInformatie"/>
  </office:meta>
</office:document-meta>
</file>