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ze Hilariusweg, 2019-06688, realiseren nieuwbouw bedrijfspand, 2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1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91 490406</meta:user-defined>
    <meta:user-defined meta:name="DC.title">Haarlem, ingekomen aanvraag omgevingsvergunning Watze Hilariusweg, 2019-06688, realiseren nieuwbouw bedrijfspand, 24 juli 2019</meta:user-defined>
    <meta:user-defined meta:name="OVERHEID.PostcodeHuisnummer/OVERHEIDop.postcodeHuisnummer">2031AA</meta:user-defined>
    <meta:user-defined meta:name="OVERHEIDop.straatnaam">Watze Hilariusweg</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8412</meta:user-defined>
    <meta:user-defined meta:name="OVERHEIDop.GmbID/DC.identifier">gmb-2019-188412</meta:user-defined>
    <meta:user-defined meta:name="OVERHEIDop.versieInformatie"/>
  </office:meta>
</office:document-meta>
</file>