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Grachtstraat 6,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Grachtstraat 6, 6367 CB, Voerendaal: het plaatsen van een dakkapel  (verzonden 23 januari 2019; zaak 5071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84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Grachtstraat 6,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841</meta:user-defined>
    <meta:user-defined meta:name="OVERHEIDop.GmbID/DC.identifier">gmb-2019-18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CB 6</meta:user-defined>
    <meta:user-defined meta:name="OVERHEIDop.woonplaats">Voerendaal</meta:user-defined>
    <meta:user-defined meta:name="OVERHEIDop.straatnaam">Gracht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898 321319</meta:user-defined>
    <meta:user-defined meta:name="OVERHEIDop.versieInformatie"/>
  </office:meta>
</office:document-meta>
</file>