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sinricht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ziging Nadere regels</text:p>
            <text:p text:style-name="al"/>
            <text:p text:style-name="al">Het college van burgemeester en wethouders van de gemeente Eindhoven heeft in zijn vergadering van</text:p>
            <text:p text:style-name="al">9 juli 2019 besloten tot wijziging van de Nadere regels seksinrichtingen (Gemeenteblad van Eindhoven</text:p>
            <text:p text:style-name="al">2000, nr. 58).</text:p>
            <text:p text:style-name="al"/>
            <text:p text:style-name="al">Artikel I</text:p>
            <text:p text:style-name="al">In de Nadere regels seksinrichtingen (Gemeenteblad van Eindhoven 2000, nr. 58) wordt</text:p>
            <text:p text:style-name="al">aan paragraaf 6 (Overige verplichtingen van exploitant en beheerder) na artikel 18 een</text:p>
            <text:p text:style-name="al">artikel toegevoegd, dat luidt:</text:p>
            <text:p text:style-name="al"/>
            <text:p text:style-name="al">Artikel 18a. Beheerderspoule en piketregeling Baekelandplein.</text:p>
            <text:p text:style-name="al">Exploitanten aan het Baekelandplein kunnen een beheerderspoule met een</text:p>
            <text:p text:style-name="al">piketregeling organiseren. Deze poule voldoet aan de volgende eisen:</text:p>
            <text:p text:style-name="al">- overdag tot 18.00 uur is er minstens één exploitant/beheerder, die deel uitmaakt van</text:p>
            <text:p text:style-name="al">de beheerderspoule, fysiek aanwezig op het plein. Ingeval van een beheerder komt</text:p>
            <text:p text:style-name="al">deze terug op de vergunningen van alle seksinrichtingen waar hij of zij het beheer voor</text:p>
            <text:p text:style-name="al">uitvoert. Ingeval van een exploitant komt deze hetzij terug op die vergunningen, hetzij</text:p>
            <text:p text:style-name="al">is hij of zij vooraf schriftelijk gemachtigd tot het beheer voor de andere</text:p>
            <text:p text:style-name="al">seksinrichtingen door de desbetreffende exploitant. In het laatste geval is de</text:p>
            <text:p text:style-name="al">schriftelijke machtiging vooraf bekend bij relevante instanties (gemeente, politie, GGD)</text:p>
            <text:p text:style-name="al">en toont de gemachtigde de machtiging op eerste verzoek van een toezichthouder.</text:p>
            <text:p text:style-name="al">- voor de seksinrichtingen die géén gebruikmaken van de beheerderpoule, gelden de</text:p>
            <text:p text:style-name="al">volgende alternatieven:</text:p>
            <text:p text:style-name="al">* zelf fysiek aanwezig zijn;</text:p>
            <text:p text:style-name="al">* zelf een alternatieve beheerder (die op de eigen vergunning staat) aanwijzen die</text:p>
            <text:p text:style-name="al">fysiek aanwezig is;</text:p>
            <text:p text:style-name="al">* bij fysieke afwezigheid: zelf telefonisch bereikbaar zijn en binnen tien minuten op het plein aanwezig zijn.</text:p>
            <text:p text:style-name="al">- na 18.00 uur zijn er minstens twee exploitanten/beheerders, die deel uitmaken van</text:p>
            <text:p text:style-name="al">de beheerderspoule, fysiek aanwezig op het plein. Indien niet deelgenomen wordt aan</text:p>
            <text:p text:style-name="al">de beheerderspoule gelden dezelfde eisen als hierboven. Het is toegestaan dat één van</text:p>
            <text:p text:style-name="al">de twee exploitanten/beheerders niet fysiek aanwezig is op het plein. In dat geval geldt</text:p>
            <text:p text:style-name="al">dezelfde piketplicht als die hierboven is benoemd.</text:p>
            <text:p text:style-name="al">- het werkschema van de beheerderspool is bekend bij relevante instanties (gemeente,</text:p>
            <text:p text:style-name="al">politie, GGD) én bij de werkzame prostituees zelf.</text:p>
            <text:p text:style-name="al"/>
            <text:p text:style-name="al">Artikel II</text:p>
            <text:p text:style-name="al">In de Nadere regels seksinrichtingen (Gemeenteblad van Eindhoven 2000, nr. 58) wordt</text:p>
            <text:p text:style-name="al">in paragraaf 5 (Gebruiks- en gezondheidsvoorschriften) aan artikel 14 een lid</text:p>
            <text:p text:style-name="al">toegevoegd, dat luidt:</text:p>
            <text:p text:style-name="al">lid 4: De exploitant moet ervoor zorgdragen dat er voor het prostitutiebedrijf een BHVplan</text:p>
            <text:p text:style-name="al">en een opgeleide BHV-er is zoals wordt verstaan onder artikel 3 lid 1 onder e jo</text:p>
            <text:p text:style-name="al">artikel 15 Arbeidsomstandigheden wet.</text:p>
            <text:p text:style-name="al"/>
            <text:p text:style-name="al">Artikel III</text:p>
            <text:p text:style-name="al">Dit besluit treedt in werking na publicatie in het gemeenteblad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40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Nadere regels seksinrichtingen</meta:user-defined>
    <meta:user-defined meta:name="DC.source">APV Eindhoven, art. 3.1.1, onder c]|[1.1:CVDR233787_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Eindhoven</meta:user-defined>
    <meta:user-defined meta:name="OVERHEID.Gemeente/DCTERMS.publisher">Eindhoven</meta:user-defined>
    <meta:user-defined meta:name="OVERHEID.Gemeente/DC.spatial">Eindhoven</meta:user-defined>
    <meta:user-defined meta:name="DC.title">Nadere regels seksinricht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08</meta:user-defined>
    <meta:user-defined meta:name="OVERHEIDop.betreftRegeling">CVDR124985_2</meta:user-defined>
    <meta:user-defined meta:name="xs:date/OVERHEIDop.startdatum">2019-07-29</meta:user-defined>
    <meta:user-defined meta:name="OVERHEIDop.GmbID/DC.identifier">gmb-2019-188408</meta:user-defined>
    <meta:user-defined meta:name="OVERHEIDop.versieInformatie"/>
  </office:meta>
</office:document-meta>
</file>