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liften in een woon, zorg en activiteitencentrum, Esperantolaan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828</text:p>
            <text:p text:style-name="common-al">OLO-nummer: 4554107</text:p>
            <text:p text:style-name="common-al">Datum indiening: 19 juli 2019</text:p>
            <text:p text:style-name="common-al">Omschrijving: het verbouwen van de liften in een woon, zorg en activiteitencentrum</text:p>
            <text:p text:style-name="common-al">Adres: Esperantolaan 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40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55 444811</meta:user-defined>
    <meta:user-defined meta:name="DC.title">ODRA Gemeente Arnhem - Aanvraag omgevingsvergunning, het verbouwen van de liften in een woon, zorg en activiteitencentrum, Esperantolaan 2 Arnhem</meta:user-defined>
    <meta:user-defined meta:name="OVERHEID.PostcodeHuisnummer/OVERHEIDop.postcodeHuisnummer">6824LV</meta:user-defined>
    <meta:user-defined meta:name="OVERHEIDop.straatnaam">Esperantolaan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406</meta:user-defined>
    <meta:user-defined meta:name="OVERHEIDop.GmbID/DC.identifier">gmb-2019-188406</meta:user-defined>
    <meta:user-defined meta:name="OVERHEIDop.versieInformatie"/>
  </office:meta>
</office:document-meta>
</file>