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Bergeijk Remembers van 30 augustus tot en met 1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69</text:p>
            <text:p text:style-name="common-al">Meldingsdatum: 5 juli 2019</text:p>
            <text:p text:style-name="common-al">Omschrijving: de gemeente Bergeijk, organiseren van Bergeijk Remembers van 30 augustus tot en met 16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40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41.84 370131.43</meta:user-defined>
    <meta:user-defined meta:name="DC.title">Ingekomen APV melding, de gemeente Bergeijk, organiseren van Bergeijk Remembers van 30 augustus tot en met 16 septem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05</meta:user-defined>
    <meta:user-defined meta:name="OVERHEIDop.GmbID/DC.identifier">gmb-2019-188405</meta:user-defined>
    <meta:user-defined meta:name="OVERHEIDop.versieInformatie"/>
  </office:meta>
</office:document-meta>
</file>