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eteren van de woning, Emmastraat 67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971</text:p>
            <text:p text:style-name="common-al">OLO-nummer: 4476293</text:p>
            <text:p text:style-name="common-al">Datum indiening: 22 juli 2019</text:p>
            <text:p text:style-name="common-al">Omschrijving: het verbeteren van de woning</text:p>
            <text:p text:style-name="common-al">Adres: Emmastraat 67A Arnhem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40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40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70 443823</meta:user-defined>
    <meta:user-defined meta:name="DC.title">ODRA Gemeente Arnhem - Aanvraag omgevingsvergunning, het verbeteren van de woning, Emmastraat 67A Arnhem</meta:user-defined>
    <meta:user-defined meta:name="OVERHEID.PostcodeHuisnummer/OVERHEIDop.postcodeHuisnummer">6828HD 67a</meta:user-defined>
    <meta:user-defined meta:name="OVERHEIDop.straatnaam">Emmastraat</meta:user-defined>
    <meta:user-defined meta:name="OVERHEIDop.woonplaats">Arn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404</meta:user-defined>
    <meta:user-defined meta:name="OVERHEIDop.GmbID/DC.identifier">gmb-2019-188404</meta:user-defined>
    <meta:user-defined meta:name="OVERHEIDop.versieInformatie"/>
  </office:meta>
</office:document-meta>
</file>