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kadastraal N6393, fase Tot Morgen 2B1, Vlijmen, bouwen 16 woningen en aanleggen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juli 2019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>Uitrit aanleggen of veranderen</text:p>
            <text:p text:style-name="common-al"/>
            <text:p text:style-name="common-al">Voor het bouwen van 16 woningen (8 rijwoningen, 3 patiowoningen en 5 patiowoningen) en aanleggen van  in- en uitritten aan Geerpark, fase tot morgen 2b1, kadastraal N6393  in Vlijmen. De aanvraag is bij de gemeente bekend onder nummer 59818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40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0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0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8186</meta:user-defined>
    <dc:language>nl</dc:language>
    <meta:user-defined meta:name="OVERHEID.EPSG28992/DC.spatial">142183 412446</meta:user-defined>
    <meta:user-defined meta:name="DC.title">Gemeente Heusden - Omgevingsvergunning aangevraagd - Geerpark kadastraal N6393, fase Tot Morgen 2B1, Vlijmen, bouwen 16 woningen en aanleggen in- en uitritten</meta:user-defined>
    <meta:user-defined meta:name="OVERHEID.PostcodeHuisnummer/OVERHEIDop.postcodeHuisnummer">5251GT 50</meta:user-defined>
    <meta:user-defined meta:name="OVERHEIDop.straatnaam">Geerpark</meta:user-defined>
    <meta:user-defined meta:name="OVERHEIDop.woonplaats">Vlijm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88401</meta:user-defined>
    <meta:user-defined meta:name="OVERHEIDop.GmbID/DC.identifier">gmb-2019-188401</meta:user-defined>
    <meta:user-defined meta:name="OVERHEIDop.versieInformatie"/>
  </office:meta>
</office:document-meta>
</file>