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mstraat 2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mstraat 20 te Venlo</text:span>
            </text:span>
          </text:p>
            <text:p text:style-name="common-al">Voor het veranderen van een pand ten behoeve van horeca-activiteiten en het aanbrengen van handelsreclame</text:p>
            <text:p text:style-name="common-al">Verzonden op 23 januari 2019</text:p>
            <text:p text:style-name="common-al">Kenmerk 1411811</text:p>
            <text:p text:style-name="common-al">Door dit besluit is de uiterste beslisdatum 7 maa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4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Lomstraat 2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40</meta:user-defined>
    <meta:user-defined meta:name="OVERHEIDop.GmbID/DC.identifier">gmb-2019-1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N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98.87 376046.28</meta:user-defined>
    <meta:user-defined meta:name="OVERHEID.EPSG28992/DC.spatial">209513.69 376037.59</meta:user-defined>
    <meta:user-defined meta:name="OVERHEIDop.versieInformatie"/>
  </office:meta>
</office:document-meta>
</file>