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outen kozijnen, Hertog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916</text:p>
            <text:p text:style-name="common-al">OLO-nummer: 4558975</text:p>
            <text:p text:style-name="common-al">Datum indiening: 22 juli 2019</text:p>
            <text:p text:style-name="common-al">Omschrijving: het plaatsen van houten kozijnen</text:p>
            <text:p text:style-name="common-al">Adres: Hertogstraat 1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76 444148</meta:user-defined>
    <meta:user-defined meta:name="DC.title">ODRA Gemeente Arnhem - Aanvraag omgevingsvergunning, het plaatsen van houten kozijnen, Hertogstraat 16 Arnhem</meta:user-defined>
    <meta:user-defined meta:name="OVERHEID.PostcodeHuisnummer/OVERHEIDop.postcodeHuisnummer">6828ER 1 5</meta:user-defined>
    <meta:user-defined meta:name="OVERHEIDop.straatnaam">Hertog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96</meta:user-defined>
    <meta:user-defined meta:name="OVERHEIDop.GmbID/DC.identifier">gmb-2019-188396</meta:user-defined>
    <meta:user-defined meta:name="OVERHEIDop.versieInformatie"/>
  </office:meta>
</office:document-meta>
</file>