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sterstraat 28 en 122</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gemeente een melding ontvangen voor activiteiten waarvoor geen vergunningplicht geldt op locatie Westerstraat 28 en 122. Het betreft het verwijderen van asbesthoudende panelen. De melding is geregistreerd onder zaaknummer V-2019-43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83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0 472140</meta:user-defined>
    <meta:user-defined meta:name="DC.title">Kennisgeving ontvangst sloopmelding (Bouwbesluit 2012)  Westerstraat 28 en 122</meta:user-defined>
    <meta:user-defined meta:name="OVERHEID.PostcodeHuisnummer/OVERHEIDop.postcodeHuisnummer">7522</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8395</meta:user-defined>
    <meta:user-defined meta:name="OVERHEIDop.GmbID/DC.identifier">gmb-2019-188395</meta:user-defined>
    <meta:user-defined meta:name="OVERHEIDop.versieInformatie"/>
  </office:meta>
</office:document-meta>
</file>