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nieuwe reclame uitingen, Koning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967</text:p>
            <text:p text:style-name="common-al">OLO-nummer: 4560295</text:p>
            <text:p text:style-name="common-al">Datum indiening: 22 juli 2019</text:p>
            <text:p text:style-name="common-al">Omschrijving: het aanbrengen van nieuwe reclame uitingen</text:p>
            <text:p text:style-name="common-al">Adres: Koningstraat 18 Arnhem</text:p>
            <text:p text:style-name="common-al">Activiteiten: Bouwen,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9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1 443741</meta:user-defined>
    <meta:user-defined meta:name="DC.title">ODRA Gemeente Arnhem - Aanvraag omgevingsvergunning, het aanbrengen van nieuwe reclame uitingen, Koningstraat 18 Arnhem</meta:user-defined>
    <meta:user-defined meta:name="OVERHEID.PostcodeHuisnummer/OVERHEIDop.postcodeHuisnummer">6811DG 18</meta:user-defined>
    <meta:user-defined meta:name="OVERHEIDop.straatnaam">Koningstraat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92</meta:user-defined>
    <meta:user-defined meta:name="OVERHEIDop.GmbID/DC.identifier">gmb-2019-188392</meta:user-defined>
    <meta:user-defined meta:name="OVERHEIDop.versieInformatie"/>
  </office:meta>
</office:document-meta>
</file>