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N6079, Nieuwkuijk, bouwen gebouw 1 onderzoek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gebouw 1 onderzoekscentrum op het Landgoed Steenenburg kadastraal N6079 in Nieuwkuijk. De aanvraag is bij de gemeente bekend onder nummer 5981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9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Sociale zekerheid | Organisatie en beleid</meta:user-defined>
    <meta:user-defined meta:name="OVERHEIDop.referentienummer">598187</meta:user-defined>
    <dc:language>nl</dc:language>
    <meta:user-defined meta:name="OVERHEID.EPSG28992/DC.spatial">139933 411595</meta:user-defined>
    <meta:user-defined meta:name="DC.title">Gemeente Heusden - Omgevingsvergunning aangevraagd - Landgoed Steenenburg kadastraal N6079, Nieuwkuijk, bouwen gebouw 1 onderzoekscentrum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90</meta:user-defined>
    <meta:user-defined meta:name="OVERHEIDop.GmbID/DC.identifier">gmb-2019-188390</meta:user-defined>
    <meta:user-defined meta:name="OVERHEIDop.versieInformatie"/>
  </office:meta>
</office:document-meta>
</file>