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nnemerduin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549</text:span>
          </text:p>
            <text:p text:style-name="common-al">Gemeente Amstelveen heeft op 25 juli 2019 een aanvraag omgevingsvergunning ontvangen voor het plaatsen van een dakkapel op het achterdakvlak. De locatie is Kennemerduine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38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8.96 477583.67</meta:user-defined>
    <meta:user-defined meta:name="DC.title">Gemeente Amstelveen - aanvraag omgevingsvergunning ontvangen - Kennemerduinen 17 in Amstelveen</meta:user-defined>
    <meta:user-defined meta:name="OVERHEID.PostcodeHuisnummer/OVERHEIDop.postcodeHuisnummer">1187JK 17</meta:user-defined>
    <meta:user-defined meta:name="OVERHEIDop.straatnaam">Kennemerduinen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85</meta:user-defined>
    <meta:user-defined meta:name="OVERHEIDop.GmbID/DC.identifier">gmb-2019-188385</meta:user-defined>
    <meta:user-defined meta:name="OVERHEIDop.versieInformatie"/>
  </office:meta>
</office:document-meta>
</file>