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wegen in de gemeente Stein (A2019-140\0971-AZK-114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enmelding geregistreerd onder nummer A2019-140\0971-AZK-114214 voor het houden van de wielertoertocht Limburg Fietsvierdaagse op 6 september 2019 over diverse wegen in de gemeente Stei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8838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062.99 329805.08</meta:user-defined>
    <meta:user-defined meta:name="DC.title">Kennisgeving evenementmelding diverse wegen in de gemeente Stein (A2019-140\0971-AZK-114214)</meta:user-defined>
    <meta:user-defined meta:name="OVERHEID.PostcodeHuisnummer/OVERHEIDop.postcodeHuisnummer">6181</meta:user-defined>
    <meta:user-defined meta:name="OVERHEIDop.straatnaam">Weg van Elsloo naar groot Meers</meta:user-defined>
    <meta:user-defined meta:name="OVERHEIDop.woonplaats">Stei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383</meta:user-defined>
    <meta:user-defined meta:name="OVERHEIDop.GmbID/DC.identifier">gmb-2019-188383</meta:user-defined>
    <meta:user-defined meta:name="OVERHEIDop.versieInformatie"/>
  </office:meta>
</office:document-meta>
</file>