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er hoogte van de brug Steegerf/Torenstraat, D3496, Drunen, plaatsen herdenking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ul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herdenkingsmonument ter hoogte van de brug Steegerf/Torenstraat in Drunen. De aanvraag is bij de gemeente bekend onder nummer 5983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38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342</meta:user-defined>
    <dc:language>nl</dc:language>
    <meta:user-defined meta:name="OVERHEID.EPSG28992/DC.spatial">137152 408899</meta:user-defined>
    <meta:user-defined meta:name="DC.title">Gemeente Heusden - Omgevingsvergunning aangevraagd - ter hoogte van de brug Steegerf/Torenstraat, D3496, Drunen, plaatsen herdenkingsmonument</meta:user-defined>
    <meta:user-defined meta:name="OVERHEID.PostcodeHuisnummer/OVERHEIDop.postcodeHuisnummer">5151RB 3</meta:user-defined>
    <meta:user-defined meta:name="OVERHEIDop.straatnaam">Steegerf</meta:user-defined>
    <meta:user-defined meta:name="OVERHEIDop.woonplaats">Dru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382</meta:user-defined>
    <meta:user-defined meta:name="OVERHEIDop.GmbID/DC.identifier">gmb-2019-188382</meta:user-defined>
    <meta:user-defined meta:name="OVERHEIDop.versieInformatie"/>
  </office:meta>
</office:document-meta>
</file>