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kozijnen in de gevel, Velperweg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969</text:p>
            <text:p text:style-name="common-al">OLO-nummer: 4560611</text:p>
            <text:p text:style-name="common-al">Datum indiening: 22 juli 2019</text:p>
            <text:p text:style-name="common-al">Omschrijving: het plaatsen van nieuwe kozijnen in de gevel </text:p>
            <text:p text:style-name="common-al">Adres: Velperweg 2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28 444308</meta:user-defined>
    <meta:user-defined meta:name="DC.title">ODRA Gemeente Arnhem - Aanvraag omgevingsvergunning, het plaatsen van nieuwe kozijnen in de gevel, Velperweg 23 Arnhem</meta:user-defined>
    <meta:user-defined meta:name="OVERHEID.PostcodeHuisnummer/OVERHEIDop.postcodeHuisnummer">6824BC 23</meta:user-defined>
    <meta:user-defined meta:name="OVERHEIDop.straatnaam">Velperweg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78</meta:user-defined>
    <meta:user-defined meta:name="OVERHEIDop.GmbID/DC.identifier">gmb-2019-188378</meta:user-defined>
    <meta:user-defined meta:name="OVERHEIDop.versieInformatie"/>
  </office:meta>
</office:document-meta>
</file>