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ijschrijving leidinggevende exploitatievergunning APV Furenthela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IJssalon nICE, Furenthela 1, 6367 TL Voerendaal</text:span>
          </text:p>
            <text:p text:style-name="common-al">in verband met een bijschrijving leidinggevende het aanhangsel, behorende bij de exploitatievergunning APV, is gewijzigd (zaaknr. 55070) (verzonden 25 juli 2019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83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. 55070</meta:user-defined>
    <dc:language>nl</dc:language>
    <meta:user-defined meta:name="OVERHEID.EPSG28992/DC.spatial">193000 321609</meta:user-defined>
    <meta:user-defined meta:name="DC.title">Bekendmaking bijschrijving leidinggevende exploitatievergunning APV Furenthela 1, Voerendaal</meta:user-defined>
    <meta:user-defined meta:name="OVERHEID.PostcodeHuisnummer/OVERHEIDop.postcodeHuisnummer">6367TL 1</meta:user-defined>
    <meta:user-defined meta:name="OVERHEIDop.straatnaam">Furenthela</meta:user-defined>
    <meta:user-defined meta:name="OVERHEIDop.woonplaats">Voerend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70</meta:user-defined>
    <meta:user-defined meta:name="OVERHEIDop.GmbID/DC.identifier">gmb-2019-188370</meta:user-defined>
    <meta:user-defined meta:name="OVERHEIDop.versieInformatie"/>
  </office:meta>
</office:document-meta>
</file>