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Smidsstraat 7 te Teg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Smidsstraat 7 te Tegelen</text:span>
            </text:span>
          </text:p>
            <text:p text:style-name="common-al">Voor het veranderen van een gebouw (gemeentelijk monument) in een woning</text:p>
            <text:p text:style-name="common-al">Verzonden op 23 januari 2018</text:p>
            <text:p text:style-name="common-al">Kenmerk 1416948</text:p>
            <text:p text:style-name="common-al">Door dit besluit is de uiterste beslisdatum 7 maart 2019</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837</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37</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37</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 Smidsstraat 7 te Teg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837</meta:user-defined>
    <meta:user-defined meta:name="OVERHEIDop.GmbID/DC.identifier">gmb-2019-188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1EP 7</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182.27 372936.39</meta:user-defined>
    <meta:user-defined meta:name="OVERHEID.EPSG28992/DC.spatial">207176.19 372942.23</meta:user-defined>
    <meta:user-defined meta:name="OVERHEIDop.versieInformatie"/>
  </office:meta>
</office:document-meta>
</file>