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langstraat 37</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Malangstraat 37. Het betreft het verwijderen van asbesthoudende platen. De melding is geregistreerd onder zaaknummer V-2019-43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3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65 470197</meta:user-defined>
    <meta:user-defined meta:name="DC.title">Kennisgeving ontvangst sloopmelding (Bouwbesluit 2012)  Malangstraat 37</meta:user-defined>
    <meta:user-defined meta:name="OVERHEID.PostcodeHuisnummer/OVERHEIDop.postcodeHuisnummer">7541AB 37</meta:user-defined>
    <meta:user-defined meta:name="OVERHEIDop.straatnaam">Malang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364</meta:user-defined>
    <meta:user-defined meta:name="OVERHEIDop.GmbID/DC.identifier">gmb-2019-188364</meta:user-defined>
    <meta:user-defined meta:name="OVERHEIDop.versieInformatie"/>
  </office:meta>
</office:document-meta>
</file>