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de bestaande situatie, Zuringstraat 2, 2A, 2B, 2C en 2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925</text:p>
            <text:p text:style-name="common-al">OLO-nummer: 4559347</text:p>
            <text:p text:style-name="common-al">Datum indiening: 22 juli 2019</text:p>
            <text:p text:style-name="common-al">Omschrijving: het legaliseren van de bestaande situatie</text:p>
            <text:p text:style-name="common-al">Adres: Zuringstraat 2, 2A, 2B, 2C en 2D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79 442142</meta:user-defined>
    <meta:user-defined meta:name="DC.title">ODRA Gemeente Arnhem - Aanvraag omgevingsvergunning, het legaliseren van de bestaande situatie, Zuringstraat 2, 2A, 2B, 2C en 2D Arnhem</meta:user-defined>
    <meta:user-defined meta:name="OVERHEID.PostcodeHuisnummer/OVERHEIDop.postcodeHuisnummer">6833ER 2</meta:user-defined>
    <meta:user-defined meta:name="OVERHEIDop.straatnaam">Zuring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63</meta:user-defined>
    <meta:user-defined meta:name="OVERHEIDop.GmbID/DC.identifier">gmb-2019-188363</meta:user-defined>
    <meta:user-defined meta:name="OVERHEIDop.versieInformatie"/>
  </office:meta>
</office:document-meta>
</file>