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pand op het perceel De Grift 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anuari 2019 een besluit genomen op de aanvraag met zaaknummer Z/18/593909 voor een Omgevingsvergunning voor het bouwen van een bedrijfspand op locatie De Grift 2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3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pand op het perceel De Grift 2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836</meta:user-defined>
    <meta:user-defined meta:name="OVERHEIDop.GmbID/DC.identifier">gmb-2019-1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83.32 511468.78</meta:user-defined>
    <meta:user-defined meta:name="OVERHEIDop.versieInformatie"/>
  </office:meta>
</office:document-meta>
</file>