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soleren van de blinde zijgevel, Van Dortmondtstraat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189</text:p>
            <text:p text:style-name="common-al">OLO-nummer: 4541207</text:p>
            <text:p text:style-name="common-al">Datum indiening: 13 juli 2019</text:p>
            <text:p text:style-name="common-al">Omschrijving: het isoleren van de blinde zijgevel</text:p>
            <text:p text:style-name="common-al">Adres: Van Dortmondtstraat 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5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97 444916</meta:user-defined>
    <meta:user-defined meta:name="DC.title">ODRA Gemeente Arnhem - Aanvraag omgevingsvergunning, het isoleren van de blinde zijgevel, Van Dortmondtstraat 4 Arnhem</meta:user-defined>
    <meta:user-defined meta:name="OVERHEID.PostcodeHuisnummer/OVERHEIDop.postcodeHuisnummer">6821GX 4</meta:user-defined>
    <meta:user-defined meta:name="OVERHEIDop.straatnaam">Van Dortmondtstraat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58</meta:user-defined>
    <meta:user-defined meta:name="OVERHEIDop.GmbID/DC.identifier">gmb-2019-188358</meta:user-defined>
    <meta:user-defined meta:name="OVERHEIDop.versieInformatie"/>
  </office:meta>
</office:document-meta>
</file>