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ooiweg 1a, 5151 BG, Drunen, bouwen opslagloods, aanleg parkeerplaatsen 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juli 2019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opslagloods, het aanleggen van parkeerplaatsen en het aanleggen van een in- en uitrit aan de Kooiweg 1a in Drunen. De aanvraag is bij de gemeente bekend onder nummer 59741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835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5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5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7410</meta:user-defined>
    <dc:language>nl</dc:language>
    <meta:user-defined meta:name="OVERHEID.EPSG28992/DC.spatial">138794 410910</meta:user-defined>
    <meta:user-defined meta:name="DC.title">Gemeente Heusden - Omgevingsvergunning aangevraagd - Kooiweg 1a, 5151 BG, Drunen, bouwen opslagloods, aanleg parkeerplaatsen en in- en uitrit</meta:user-defined>
    <meta:user-defined meta:name="OVERHEID.PostcodeHuisnummer/OVERHEIDop.postcodeHuisnummer">5151</meta:user-defined>
    <meta:user-defined meta:name="OVERHEIDop.straatnaam">Kooiweg</meta:user-defined>
    <meta:user-defined meta:name="OVERHEIDop.woonplaats">Drun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88357</meta:user-defined>
    <meta:user-defined meta:name="OVERHEIDop.GmbID/DC.identifier">gmb-2019-188357</meta:user-defined>
    <meta:user-defined meta:name="OVERHEIDop.versieInformatie"/>
  </office:meta>
</office:document-meta>
</file>