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amenvoegen nummers  82,84, 86 en 88, (begane grond), Verlengde Hoflaan 8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3515</text:p>
            <text:p text:style-name="common-al">OLO-nummer: 4548723</text:p>
            <text:p text:style-name="common-al">Datum indiening: 17 juli 2019</text:p>
            <text:p text:style-name="common-al">Omschrijving: samenvoegen nummers  82,84, 86 en 88, (begane grond) </text:p>
            <text:p text:style-name="common-al">Adres: Verlengde Hoflaan 86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835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5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5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947 444731</meta:user-defined>
    <meta:user-defined meta:name="DC.title">ODRA Gemeente Arnhem - Aanvraag omgevingsvergunning, samenvoegen nummers  82,84, 86 en 88, (begane grond), Verlengde Hoflaan 86 Arnhem</meta:user-defined>
    <meta:user-defined meta:name="OVERHEID.PostcodeHuisnummer/OVERHEIDop.postcodeHuisnummer">6822ED 84</meta:user-defined>
    <meta:user-defined meta:name="OVERHEIDop.straatnaam">Verlengde Hoflaan</meta:user-defined>
    <meta:user-defined meta:name="OVERHEIDop.woonplaats">Arnh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354</meta:user-defined>
    <meta:user-defined meta:name="OVERHEIDop.GmbID/DC.identifier">gmb-2019-188354</meta:user-defined>
    <meta:user-defined meta:name="OVERHEIDop.versieInformatie"/>
  </office:meta>
</office:document-meta>
</file>