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ariëndonkstraat 12, 5154 EH, Elshout,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 juli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schuur aan de Mariëndonkstraat 12 in Elshout. De aanvraag is bij de gemeente bekend onder nummer 59792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8347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34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34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7927</meta:user-defined>
    <dc:language>nl</dc:language>
    <meta:user-defined meta:name="OVERHEID.EPSG28992/DC.spatial">138376 412762</meta:user-defined>
    <meta:user-defined meta:name="DC.title">Gemeente Heusden - Omgevingsvergunning aangevraagd - Mariëndonkstraat 12, 5154 EH, Elshout, bouwen schuur</meta:user-defined>
    <meta:user-defined meta:name="OVERHEID.PostcodeHuisnummer/OVERHEIDop.postcodeHuisnummer">5154EH 12</meta:user-defined>
    <meta:user-defined meta:name="OVERHEIDop.straatnaam">Mariëndonkstraat</meta:user-defined>
    <meta:user-defined meta:name="OVERHEIDop.woonplaats">Elshou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88347</meta:user-defined>
    <meta:user-defined meta:name="OVERHEIDop.GmbID/DC.identifier">gmb-2019-188347</meta:user-defined>
    <meta:user-defined meta:name="OVERHEIDop.versieInformatie"/>
  </office:meta>
</office:document-meta>
</file>