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exploitatievergunning APV Klimmenderstraat 31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Pizzeria I colori della Pasta &amp; Pizza, Klimmenderstraat 31, 6343</text:span>
            <text:span text:style-name="nadrukvet">AA Klimmen</text:span>
          </text:p>
            <text:p text:style-name="common-al">een exploitatievergunning APV is verleend (zaaknr. 52256) (verzonden 25 juli 2019).</text:p>
            <text:p text:style-name="tussenkopcur">\ Bezwaar</text:p>
            <text:p text:style-name="common-al">Als u belanghebbende bent kunt u binnen 6 weken na 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834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Openbare orde en veiligheid | Organisatie en beleid</meta:user-defined>
    <meta:user-defined meta:name="OVERHEIDop.referentienummer">Zaaknr. 52256</meta:user-defined>
    <dc:language>nl</dc:language>
    <meta:user-defined meta:name="OVERHEID.EPSG28992/DC.spatial">190014 320978</meta:user-defined>
    <meta:user-defined meta:name="DC.title">Bekendmaking verleende exploitatievergunning APV Klimmenderstraat 31, Klimmen</meta:user-defined>
    <meta:user-defined meta:name="OVERHEID.PostcodeHuisnummer/OVERHEIDop.postcodeHuisnummer">6343AA 31</meta:user-defined>
    <meta:user-defined meta:name="OVERHEIDop.straatnaam">Klimmenderstraat</meta:user-defined>
    <meta:user-defined meta:name="OVERHEIDop.woonplaats">Klimm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342</meta:user-defined>
    <meta:user-defined meta:name="OVERHEIDop.GmbID/DC.identifier">gmb-2019-188342</meta:user-defined>
    <meta:user-defined meta:name="OVERHEIDop.versieInformatie"/>
  </office:meta>
</office:document-meta>
</file>