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middels het verlengen van het dak over het dakterras, Jufferstraat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594</text:p>
            <text:p text:style-name="common-al">OLO-nummer: 4550651</text:p>
            <text:p text:style-name="common-al">Datum indiening: 17 juli 2019</text:p>
            <text:p text:style-name="common-al">Omschrijving: het uitbreiden van de woning middels het verlengen van het dak over het dakterras</text:p>
            <text:p text:style-name="common-al">Adres: Jufferstraat 6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75 444251</meta:user-defined>
    <meta:user-defined meta:name="DC.title">ODRA Gemeente Arnhem - Aanvraag omgevingsvergunning, het uitbreiden van de woning middels het verlengen van het dak over het dakterras, Jufferstraat 66 Arnhem</meta:user-defined>
    <meta:user-defined meta:name="OVERHEID.PostcodeHuisnummer/OVERHEIDop.postcodeHuisnummer">6828AE 66</meta:user-defined>
    <meta:user-defined meta:name="OVERHEIDop.straatnaam">Juffer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41</meta:user-defined>
    <meta:user-defined meta:name="OVERHEIDop.GmbID/DC.identifier">gmb-2019-188341</meta:user-defined>
    <meta:user-defined meta:name="OVERHEIDop.versieInformatie"/>
  </office:meta>
</office:document-meta>
</file>