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plaatsen van een escape room op terrein NMM (instandhoudingstermijn max. 5 jaar) op locatie Verlengde Paltzerweg 1 in Soest. De aanvraag is geregistreerd onder zaaknummer 21398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3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34</meta:user-defined>
    <meta:user-defined meta:name="OVERHEIDop.GmbID/DC.identifier">gmb-2019-1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8.97 460391.49</meta:user-defined>
    <meta:user-defined meta:name="OVERHEIDop.versieInformatie"/>
  </office:meta>
</office:document-meta>
</file>