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6 vlaggenmasten met vlaggen, Kronenburgpassage 1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292</text:p>
            <text:p text:style-name="common-al">OLO-nummer: 4544925</text:p>
            <text:p text:style-name="common-al">Datum indiening: 15 juli 2019</text:p>
            <text:p text:style-name="common-al">Omschrijving: het plaatsen van 6 vlaggenmasten met vlaggen</text:p>
            <text:p text:style-name="common-al">Adres: Kronenburgpassage 101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3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80 441307</meta:user-defined>
    <meta:user-defined meta:name="DC.title">ODRA Gemeente Arnhem - Aanvraag omgevingsvergunning, het plaatsen van 6 vlaggenmasten met vlaggen, Kronenburgpassage 101 Arnhem</meta:user-defined>
    <meta:user-defined meta:name="OVERHEID.PostcodeHuisnummer/OVERHEIDop.postcodeHuisnummer">6831EN 61</meta:user-defined>
    <meta:user-defined meta:name="OVERHEIDop.straatnaam">Kronenburgpassage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36</meta:user-defined>
    <meta:user-defined meta:name="OVERHEIDop.GmbID/DC.identifier">gmb-2019-188336</meta:user-defined>
    <meta:user-defined meta:name="OVERHEIDop.versieInformatie"/>
  </office:meta>
</office:document-meta>
</file>