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Stichting Promotie Hellevoetsluis 2019</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van de Algemene Plaatselijke Verordening Hellevoetsluis 2017 is de volgende evenementenvergunning verleend:</text:p>
            <text:p text:style-name="common-al"/>
            <text:p text:style-name="common-al">Stichting promotie Hellevoetsluis, voor het organiseren van het evenement Wild op de Wallen op zaterdag 14 september 2019 vanaf 12.00 uur tot zondag 15 september 2019 12.00 uur (verzenddatum 24 juli 2019)</text:p>
            <text:p text:style-name="common-al"/>
            <text:p text:style-name="common-al">
            <text:span text:style-name="nadrukvet">Bezwaarschrift</text:span>
          </text:p>
            <text:p text:style-name="common-al">Belanghebbenden kunnen tegen dit besluit een bezwaarschrift indienen. Het bezwaarschrift moet ondertekend zijn en moet tenminste het volgende bevatten: de naam en het adres van de indiener, de datum (dagtekening) en een omschrijving van het besluit waartegen het bezwaar is gericht. Het bezwaarschrift moet gemotiveerd zijn en moet worden ingediend bij de het college van burgemeester en wethouders (postbus 13, 3220 AA Hellevoetsluis) binnen 6 weken na de verzenddatum van het 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188335</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335</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335</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ellevoetslui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llevoetsluis</meta:user-defined>
    <meta:user-defined meta:name="OVERHEID.Gemeente/OVERHEID.authority">Hellevoetsluis</meta:user-defined>
    <meta:user-defined meta:name="OVERHEID.TaxonomieBeleidsagenda/OVERHEID.category">Openbare orde en veiligheid | Organisatie en beleid</meta:user-defined>
    <dc:language>nl</dc:language>
    <meta:user-defined meta:name="OVERHEID.EPSG28992/DC.spatial">68303 426861</meta:user-defined>
    <meta:user-defined meta:name="DC.title">Evenementenvergunning Stichting Promotie Hellevoetsluis 2019</meta:user-defined>
    <meta:user-defined meta:name="OVERHEID.PostcodeHuisnummer/OVERHEIDop.postcodeHuisnummer">3221AL 26</meta:user-defined>
    <meta:user-defined meta:name="OVERHEIDop.straatnaam">Oostzanddijk</meta:user-defined>
    <meta:user-defined meta:name="OVERHEIDop.woonplaats">Hellevoetsluis</meta:user-defined>
    <meta:user-defined meta:name="DCTERMS.W3CDTF/DCTERMS.available">2019-07-29</meta:user-defined>
    <meta:user-defined meta:name="DCTERMS.W3CDTF/OVERHEIDop.jaargang">2019</meta:user-defined>
    <meta:user-defined meta:name="OVERHEIDop.publicationIssue">188335</meta:user-defined>
    <meta:user-defined meta:name="OVERHEIDop.GmbID/DC.identifier">gmb-2019-188335</meta:user-defined>
    <meta:user-defined meta:name="OVERHEIDop.versieInformatie"/>
  </office:meta>
</office:document-meta>
</file>