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van de brandcompartimentering, Hazenkamp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600</text:p>
            <text:p text:style-name="common-al">OLO-nummer: 4513757</text:p>
            <text:p text:style-name="common-al">Datum indiening: 17 juli 2019</text:p>
            <text:p text:style-name="common-al">Omschrijving: aanpassing van de brandcompartimentering</text:p>
            <text:p text:style-name="common-al">Adres: Hazenkamp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42 440047</meta:user-defined>
    <meta:user-defined meta:name="DC.title">ODRA Gemeente Arnhem - Aanvraag omgevingsvergunning, aanpassing van de brandcompartimentering, Hazenkamp 11 Arnhem</meta:user-defined>
    <meta:user-defined meta:name="OVERHEID.PostcodeHuisnummer/OVERHEIDop.postcodeHuisnummer">6836BA 11</meta:user-defined>
    <meta:user-defined meta:name="OVERHEIDop.straatnaam">Hazenkamp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33</meta:user-defined>
    <meta:user-defined meta:name="OVERHEIDop.GmbID/DC.identifier">gmb-2019-188333</meta:user-defined>
    <meta:user-defined meta:name="OVERHEIDop.versieInformatie"/>
  </office:meta>
</office:document-meta>
</file>