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Hoofdstraat: voor het organiseren van Slenteravon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Slenteravond op het Marktplein te Dalen op 31 augustus 2019 van 20:00 uur tot 1 september 2019 1:00 uur</text:p>
            <text:p text:style-name="common-al"/>
            <text:p text:style-name="common-al"> VERKEERSMAATREGELEN: De Hoofdstraat wordt afgesloten vanaf 20:00 uur tot 1:30 uur</text:p>
            <text:p text:style-name="common-al"/>
            <text:p text:style-name="common-al">Tevens  toestemming voor het plaatsen van een podium.</text:p>
            <text:p text:style-name="common-al"/>
            <text:p text:style-name="common-al">Verzonden op 17 juli 2019</text:p>
            <text:p text:style-name="common-al"/>
            <text:p text:style-name="common-al">Kenmerk 1625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33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3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3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497 524246</meta:user-defined>
    <meta:user-defined meta:name="DC.title">Dalen - Marktplein/Hoofdstraat: voor het organiseren van Slenteravond</meta:user-defined>
    <meta:user-defined meta:name="OVERHEID.PostcodeHuisnummer/OVERHEIDop.postcodeHuisnummer">7751GA 25a</meta:user-defined>
    <meta:user-defined meta:name="OVERHEIDop.straatnaam">Hoofdstraat</meta:user-defined>
    <meta:user-defined meta:name="OVERHEIDop.woonplaats">Dalen</meta:user-defined>
    <meta:user-defined meta:name="DCTERMS.W3CDTF/DCTERMS.available">2019-07-29</meta:user-defined>
    <meta:user-defined meta:name="DCTERMS.W3CDTF/OVERHEIDop.jaargang">2019</meta:user-defined>
    <meta:user-defined meta:name="OVERHEIDop.publicationIssue">188332</meta:user-defined>
    <meta:user-defined meta:name="OVERHEIDop.GmbID/DC.identifier">gmb-2019-188332</meta:user-defined>
    <meta:user-defined meta:name="OVERHEIDop.versieInformatie"/>
  </office:meta>
</office:document-meta>
</file>