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voor het kappen van bomen op het perceel achter Boterbloem 19 en 21 en achter Zonnewei 6 en 8 te Opmeer, Meeuwenstraat 36-54 en Spanbroekerweg 51 te Spanbroek en L.H. van Catzstraat 13 te Hoogwoud, 1715 VS e.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5 juli 2019 de aanvraag omgevingsvergunning voor het kappen van bomen op het perceel achter Boterbloem 19 en 21 en achter Zonnewei 6 en 8 te Opmeer, Meeuwenstraat 36-54 en Spanbroekerweg 51 te Spanbroek en L.H. van Catzstraat 13 te Hoogwoud, 1715 VS e.a.is ingetrok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8327</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27</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27</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p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Natuur en milieu | Organisatie en beleid</meta:user-defined>
    <dc:language>nl</dc:language>
    <meta:user-defined meta:name="OVERHEID.EPSG28992/DC.spatial">125159 524320</meta:user-defined>
    <meta:user-defined meta:name="DC.title">Kennisgeving ingetrokken aanvraag omgevingsvergunning voor het kappen van bomen op het perceel achter Boterbloem 19 en 21 en achter Zonnewei 6 en 8 te Opmeer, Meeuwenstraat 36-54 en Spanbroekerweg 51 te Spanbroek en L.H. van Catzstraat 13 te Hoogwoud, 1715 VS e.a.</meta:user-defined>
    <meta:user-defined meta:name="OVERHEID.PostcodeHuisnummer/OVERHEIDop.postcodeHuisnummer">1716</meta:user-defined>
    <meta:user-defined meta:name="OVERHEIDop.straatnaam">Zonnewei</meta:user-defined>
    <meta:user-defined meta:name="OVERHEIDop.woonplaats">Opmeer</meta:user-defined>
    <meta:user-defined meta:name="DCTERMS.W3CDTF/DCTERMS.available">2019-07-29</meta:user-defined>
    <meta:user-defined meta:name="DCTERMS.W3CDTF/OVERHEIDop.jaargang">2019</meta:user-defined>
    <meta:user-defined meta:name="OVERHEIDop.publicationIssue">188327</meta:user-defined>
    <meta:user-defined meta:name="OVERHEIDop.GmbID/DC.identifier">gmb-2019-188327</meta:user-defined>
    <meta:user-defined meta:name="OVERHEIDop.versieInformatie"/>
  </office:meta>
</office:document-meta>
</file>