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en splitsen van een opslagruimte aan de <text:span text:style-name="nadrukvet">Nassaustraat 130, 6463 AW</text:span> (d.d. 27.06.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1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832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2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2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648 320884</meta:user-defined>
    <meta:user-defined meta:name="DC.title">Aanvragen omgevingsvergunning</meta:user-defined>
    <meta:user-defined meta:name="OVERHEID.PostcodeHuisnummer/OVERHEIDop.postcodeHuisnummer">6463AW 130</meta:user-defined>
    <meta:user-defined meta:name="OVERHEIDop.straatnaam">Nassaustraat</meta:user-defined>
    <meta:user-defined meta:name="OVERHEIDop.woonplaats">Kerkrade</meta:user-defined>
    <meta:user-defined meta:name="DCTERMS.W3CDTF/DCTERMS.available">2019-07-31</meta:user-defined>
    <meta:user-defined meta:name="DCTERMS.W3CDTF/OVERHEIDop.jaargang">2019</meta:user-defined>
    <meta:user-defined meta:name="OVERHEIDop.publicationIssue">188322</meta:user-defined>
    <meta:user-defined meta:name="OVERHEIDop.GmbID/DC.identifier">gmb-2019-188322</meta:user-defined>
    <meta:user-defined meta:name="OVERHEIDop.versieInformatie"/>
  </office:meta>
</office:document-meta>
</file>