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arrestraat 20, 6245 LJ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beëindigen van de inrichting Fruitbedrijf Jacobs<text:span text:style-name="nadrukvet">,</text:span> gelegen op het adres <text:span text:style-name="nadrukvet">Parrestraat 20, 6245 LJ Eijsden</text:span>. De melding heeft betrekking op het beëindigen van een fruitbedrijf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 29 juli 2019</text:span>
          </text:p>
            <text:p text:style-name="common-al">Burgemeester en wethouders van Eijsden-Margraten,</text:p>
            <text:p text:style-name="common-al">De plaatsvervangend secretaris, Francois Kool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8317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1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1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MM-2019-001055</meta:user-defined>
    <meta:user-defined meta:name="DCTERMS.abstract">het veranderen van agrarisch bedrijf naar wonen</meta:user-defined>
    <dc:language>nl</dc:language>
    <meta:user-defined meta:name="OVERHEID.EPSG28992/DC.spatial">177983 311877</meta:user-defined>
    <meta:user-defined meta:name="DC.title">Melding Activiteitenbesluit Parrestraat 20, 6245 LJ Eijsden</meta:user-defined>
    <meta:user-defined meta:name="OVERHEID.PostcodeHuisnummer/OVERHEIDop.postcodeHuisnummer">6245LJ 20</meta:user-defined>
    <meta:user-defined meta:name="OVERHEIDop.straatnaam">Parrestraat</meta:user-defined>
    <meta:user-defined meta:name="OVERHEIDop.woonplaats">Eijsd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317</meta:user-defined>
    <meta:user-defined meta:name="OVERHEIDop.GmbID/DC.identifier">gmb-2019-188317</meta:user-defined>
    <meta:user-defined meta:name="OVERHEIDop.versieInformatie"/>
  </office:meta>
</office:document-meta>
</file>