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andelingen met gevolgen voor beschermde monumenten, van Slichtenhorststraat 34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03705</text:p>
            <text:p text:style-name="common-al">OLO-nummer: 4553335</text:p>
            <text:p text:style-name="common-al">Datum indiening: 18 juli 2019</text:p>
            <text:p text:style-name="common-al">Omschrijving: handelingen met gevolgen voor beschermde monumenten</text:p>
            <text:p text:style-name="common-al">Adres: van Slichtenhorststraat 34 Arnhem</text:p>
            <text:p text:style-name="common-al">Activiteit: Monumenten Gem. of Prov. verord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88315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315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315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082 444584</meta:user-defined>
    <meta:user-defined meta:name="DC.title">ODRA Gemeente Arnhem - Aanvraag omgevingsvergunning, handelingen met gevolgen voor beschermde monumenten, van Slichtenhorststraat 34 Arnhem</meta:user-defined>
    <meta:user-defined meta:name="OVERHEID.PostcodeHuisnummer/OVERHEIDop.postcodeHuisnummer">6821CM 34</meta:user-defined>
    <meta:user-defined meta:name="OVERHEIDop.straatnaam">Van Slichtenhorststraat</meta:user-defined>
    <meta:user-defined meta:name="OVERHEIDop.woonplaats">Arnhem</meta:user-defined>
    <meta:user-defined meta:name="DCTERMS.W3CDTF/DCTERMS.available">2019-07-31</meta:user-defined>
    <meta:user-defined meta:name="DCTERMS.W3CDTF/OVERHEIDop.jaargang">2019</meta:user-defined>
    <meta:user-defined meta:name="OVERHEIDop.publicationIssue">188315</meta:user-defined>
    <meta:user-defined meta:name="OVERHEIDop.GmbID/DC.identifier">gmb-2019-188315</meta:user-defined>
    <meta:user-defined meta:name="OVERHEIDop.versieInformatie"/>
  </office:meta>
</office:document-meta>
</file>