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 72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7-2019</text:p>
            <text:p text:style-name="common-al">
            <text:span text:style-name="nadrukvet">Omschrijving: </text:span>starten van het bedrijf (Marienburg 72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5474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5E485BFD-CE39-46AF-A2F6-BA3BB32E9A96" xlink:type="simple">http://www.nijmegen.nl/vergunningpagina/?guid=5E485BFD-CE39-46AF-A2F6-BA3BB32E9A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8314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1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1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47.28 428508.32</meta:user-defined>
    <meta:user-defined meta:name="DC.title">Marienburg 72 te Nijmegen: starten van het bedrijf - meldingen - Melding ontvangen</meta:user-defined>
    <meta:user-defined meta:name="OVERHEID.PostcodeHuisnummer/OVERHEIDop.postcodeHuisnummer">6511</meta:user-defined>
    <meta:user-defined meta:name="OVERHEIDop.woonplaats">Nijmeg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314</meta:user-defined>
    <meta:user-defined meta:name="OVERHEIDop.GmbID/DC.identifier">gmb-2019-188314</meta:user-defined>
    <meta:user-defined meta:name="OVERHEIDop.versieInformatie"/>
  </office:meta>
</office:document-meta>
</file>