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goederen lift inclusief vloersparingen reclame, Rogge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664</text:p>
            <text:p text:style-name="common-al">OLO-nummer: 4552207</text:p>
            <text:p text:style-name="common-al">Datum indiening: 18 juli 2019</text:p>
            <text:p text:style-name="common-al">Omschrijving: plaatsen goederen lift inclusief vloersparingen reclame</text:p>
            <text:p text:style-name="common-al">Adres: Roggestraat 18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4 443955</meta:user-defined>
    <meta:user-defined meta:name="DC.title">ODRA Gemeente Arnhem - Aanvraag omgevingsvergunning, plaatsen goederen lift inclusief vloersparingen reclame, Roggestraat 18 Arnhem</meta:user-defined>
    <meta:user-defined meta:name="OVERHEID.PostcodeHuisnummer/OVERHEIDop.postcodeHuisnummer">6811BB 17</meta:user-defined>
    <meta:user-defined meta:name="OVERHEIDop.straatnaam">Rogge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13</meta:user-defined>
    <meta:user-defined meta:name="OVERHEIDop.GmbID/DC.identifier">gmb-2019-188313</meta:user-defined>
    <meta:user-defined meta:name="OVERHEIDop.versieInformatie"/>
  </office:meta>
</office:document-meta>
</file>