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kate E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V-2019-3314 voor een omgevingsvergunning : het aanleggen van een uitweg, op locatie Zwartkate Es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878 469534</meta:user-defined>
    <meta:user-defined meta:name="DC.title">Kennisgeving besluit op aanvraag omgevingsvergunning  Zwartkate Es 5</meta:user-defined>
    <meta:user-defined meta:name="OVERHEID.PostcodeHuisnummer/OVERHEIDop.postcodeHuisnummer">7541CE 19</meta:user-defined>
    <meta:user-defined meta:name="OVERHEIDop.straatnaam">Engerink Es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09</meta:user-defined>
    <meta:user-defined meta:name="OVERHEIDop.GmbID/DC.identifier">gmb-2019-188309</meta:user-defined>
    <meta:user-defined meta:name="OVERHEIDop.versieInformatie"/>
  </office:meta>
</office:document-meta>
</file>