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en installatie lucht/warmtepomp, Rodenburg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288</text:p>
            <text:p text:style-name="common-al">OLO-nummer: 4543981</text:p>
            <text:p text:style-name="common-al">Datum indiening: 15 juli 2019</text:p>
            <text:p text:style-name="common-al">Omschrijving: plaatsing en installatie lucht/warmtepomp</text:p>
            <text:p text:style-name="common-al">Adres: Rodenburg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3 443453</meta:user-defined>
    <meta:user-defined meta:name="DC.title">ODRA Gemeente Arnhem - Aanvraag omgevingsvergunning, plaatsing en installatie lucht/warmtepomp, Rodenburgstraat 10 Arnhem</meta:user-defined>
    <meta:user-defined meta:name="OVERHEID.PostcodeHuisnummer/OVERHEIDop.postcodeHuisnummer">6811HP 10</meta:user-defined>
    <meta:user-defined meta:name="OVERHEIDop.straatnaam">Rodenburg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08</meta:user-defined>
    <meta:user-defined meta:name="OVERHEIDop.GmbID/DC.identifier">gmb-2019-188308</meta:user-defined>
    <meta:user-defined meta:name="OVERHEIDop.versieInformatie"/>
  </office:meta>
</office:document-meta>
</file>