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Trechter 20,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Trechter 20, Bovenkarspel  </text:p>
            <text:p text:style-name="common-al">Voor: het plaatsen van een terrasoverkapping   </text:p>
            <text:p text:style-name="common-al">Datum verzonden: 25 juli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88304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04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04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209 523871</meta:user-defined>
    <meta:user-defined meta:name="DC.title">Verleende omgevingsvergunning Trechter 20, Bovenkarspel</meta:user-defined>
    <meta:user-defined meta:name="OVERHEID.PostcodeHuisnummer/OVERHEIDop.postcodeHuisnummer">1611LB 20</meta:user-defined>
    <meta:user-defined meta:name="OVERHEIDop.straatnaam">Trechter</meta:user-defined>
    <meta:user-defined meta:name="OVERHEIDop.woonplaats">Bovenkarspel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304</meta:user-defined>
    <meta:user-defined meta:name="OVERHEIDop.GmbID/DC.identifier">gmb-2019-188304</meta:user-defined>
    <meta:user-defined meta:name="OVERHEIDop.versieInformatie"/>
  </office:meta>
</office:document-meta>
</file>