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ntheffing op grond van artikel 35, lid 2 van de Drank en Horecawet, week 31, 31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heer W.W. van Engelenburg, voor het schenken van zwak alcoholische dranken tijdens Facebook Fandag op het havenplateau aan de Koningin Julianahaven in Yerseke, op 3 augustus 2019 van 10.30 uur tot 16.00 uur. </text:p>
            <text:p text:style-name="common-al">• De heer W.F. Hout, voor het schenken van zwak alcoholische dranken tijdens Mosseldag op het terras bij café ’t Anker aan het Kerkplein 6 in Yerseke, op 17 augustus 2019 van 10.00 uur tot 23.00 uur.</text:p>
            <text:p text:style-name="common-al">• De heer W.W. van Engelenburg, voor het schenken van zwak alcoholische dranken tijdens Mosseldag op het terras voor Havendijk 10 in Yerseke, op 17 augustus 2019 van 10.00 uur tot 17.00 uur.</text:p>
            <text:p text:style-name="common-al">• Café de Kruik, voor het schenken van zwak alcoholische dranken tijdens Mosseldag op het terras aan de Oesterstraat in Yerseke, op 17 augustus 2019 van 11.00 uur tot 19.00 uur.</text:p>
            <text:p text:style-name="common-al">• Café de Kruik, voor het schenken van zwak alcoholische dranken tijdens Mosseldag op het terras voor het café aan de Kaaistraat 7 in Yerseke, op 17 augustus 2019 van 10.00 uur tot 24.00 uur.</text:p>
            <text:p text:style-name="common-al">• Piet van Oost B.V., voor het schenken van zwak alcoholische dranken tijdens Mosseldag op het terras voor de bedrijfsruimten aan de Havendijk 36 in Yerseke, op 17 augustus 2019 van 10.00 uur tot 24.00 uur.</text:p>
            <text:p text:style-name="common-al">• De heer K.J. van IJsseldijk, voor het schenken van zwak alcoholische dranken tijdens Mosseldag op een terras voor Havendijk 4 in Yerseke, op 17 augustus 2019 van 10.00 uur tot 18.00 uur.</text:p>
            <text:p text:style-name="common-al">• De heer W.J. Hoekman, voor het schenken van zwak alcoholische dranken tijdens Mosseldag op een terras bij de Prins Willem Alexanderhaven in Yerseke, op 17 augustus 2019 van 10.00 uur tot 22.00 uur.</text:p>
            <text:p text:style-name="common-al">• De heer A.W. Oostdijk, voor het schenken van zwak alcoholische dranken tijdens Mosseldag op een terras aan de Lepelstraat 7A in Yerseke, op 17 augustus 2019 van 10.00 uur tot 18.00 uur.</text:p>
            <text:p text:style-name="common-al">• Stichting Mosseldag Yerseke, voor het schenken van zwak alcoholische dranken tijdens Mosseldag op het Mosselplein in Yerseke, op 17 augustus 2019 van 10.00 uur tot 18.00 uur.</text:p>
            <text:p text:style-name="common-al">• Stichting Mosseldag Yerseke, voor het schenken van zwak alcoholische dranken tijdens Yerseke by Night en Mosseldag bij de Seafood Experience in Yerseke, op 16 augustus 2019 van 17.30 uur tot 23.00 uur en op 17 augustus 2019 van 10.00 uur tot 18.00 uur.</text:p>
            <text:p text:style-name="common-al">• Mevrouw A.J. Petersen, voor het schenken van zwak alcoholische dranken tijdens Mosseldag in Yerseke op het terras bij ’t Hoekje van Yerseke aan de Wijngaardstraat 16, op 17 augustus 2019 van 10.00 uur tot 24.00 uur.</text:p>
            <text:p text:style-name="common-al">• Mevrouw P.P. de Koeijer, voor het schenken van zwak alcoholische dranken tijdens Mosseldag op een terras voor Havendijk 25 in Yerseke, op 17 augustus 2019 van 10.00 uur tot 19.00 uur.</text:p>
            <text:p text:style-name="common-al">• Mevrouw M. Verschuure, voor het schenken van zwak alcoholische dranken tijdens Mosseldag in de feesttent en op het terras op het kermisterrein aan de Bakenweg in Yerseke, op 14 augustus en 15 augustus 2019 van 14.00 uur tot 23.00 uur, 16 augustus 2019 van 14.00 uur tot 02.30 uur en 17 augustus 2019 van 10.00 uur tot 02.30 uur.</text:p>
            <text:p text:style-name="common-al">• De heer J.M. Steketee, voor het schenken van zwak alcoholische dranken tijdens Mosseldag in het pand van Ambachtsheerlijkheid, Noordzandstraat 29, 4401 CE Yerseke, op 17 augustus 2019 van 10.00 uur tot 22.00 uur.</text:p>
            <text:p text:style-name="common-al"/>
            <text:p text:style-name="common-al">
            <text:span text:style-name="nadrukvet">Rechtsmiddelen</text:span>
          </text:p>
            <text:p text:style-name="common-al">Indien u het met deze besluiten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eze besluiten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common-al">Deze besluiten kunt u uitsluitend inzien na een afspraak met mevrouw Van Nieuwenhuijze van de afdeling Advies en Ondersteuning. Zij is bereikbaar via ons centrale telefoonnummer 140113 of via ons e-mailadres gemeente@reimerswaal.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31 juli 2019</text:span></text:p>
            <text:p><text:span text:style-name="functie">namens burgemeester en wethouders van Reimerswaal</text:span></text:p>
            <text:p><text:span text:style-name="functie"/></text:p>
            <text:p><text:span text:style-name="functie"/></text:p>
            <text:p><text:span text:style-name="functie"/></text:p>
            <text:p><text:span text:style-name="functie">P.C.E. Kil</text:span></text:p>
            <text:p><text:span text:style-name="functie">Hoofd afdeling Advies en Ondersteun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830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0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0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meta:user-defined meta:name="OVERHEIDop.referentienummer">19.015362</meta:user-defined>
    <dc:language>nl</dc:language>
    <meta:user-defined meta:name="OVERHEID.EPSG28992/DC.spatial">62352 391224</meta:user-defined>
    <meta:user-defined meta:name="OVERHEID.EPSG28992/DC.spatial">62143 390308</meta:user-defined>
    <meta:user-defined meta:name="OVERHEID.EPSG28992/DC.spatial">62281 390493</meta:user-defined>
    <meta:user-defined meta:name="OVERHEID.EPSG28992/DC.spatial">62461 390772</meta:user-defined>
    <meta:user-defined meta:name="OVERHEID.EPSG28992/DC.spatial">62598 390948</meta:user-defined>
    <meta:user-defined meta:name="OVERHEID.EPSG28992/DC.spatial">62381 391218</meta:user-defined>
    <meta:user-defined meta:name="OVERHEID.EPSG28992/DC.spatial">62133 390130</meta:user-defined>
    <meta:user-defined meta:name="OVERHEID.EPSG28992/DC.spatial">62358 390155</meta:user-defined>
    <meta:user-defined meta:name="OVERHEID.EPSG28992/DC.spatial">62216 390357</meta:user-defined>
    <meta:user-defined meta:name="OVERHEID.EPSG28992/DC.spatial">62262 390436</meta:user-defined>
    <meta:user-defined meta:name="OVERHEID.EPSG28992/DC.spatial">62358 390060</meta:user-defined>
    <meta:user-defined meta:name="OVERHEID.EPSG28992/DC.spatial">62159 390089</meta:user-defined>
    <meta:user-defined meta:name="OVERHEID.EPSG28992/DC.spatial">62198 390136</meta:user-defined>
    <meta:user-defined meta:name="OVERHEID.EPSG28992/DC.spatial">62294 390382</meta:user-defined>
    <meta:user-defined meta:name="OVERHEID.EPSG28992/DC.spatial">62169 390296</meta:user-defined>
    <meta:user-defined meta:name="DC.title">Bekendmaking verleende ontheffing op grond van artikel 35, lid 2 van de Drank en Horecawet, week 31, 31 juli 2019</meta:user-defined>
    <meta:user-defined meta:name="OVERHEID.PostcodeHuisnummer/OVERHEIDop.postcodeHuisnummer">4401LG</meta:user-defined>
    <meta:user-defined meta:name="OVERHEID.PostcodeHuisnummer/OVERHEIDop.postcodeHuisnummer">4401EL 3a</meta:user-defined>
    <meta:user-defined meta:name="OVERHEID.PostcodeHuisnummer/OVERHEIDop.postcodeHuisnummer">4401KX 6</meta:user-defined>
    <meta:user-defined meta:name="OVERHEID.PostcodeHuisnummer/OVERHEIDop.postcodeHuisnummer">4401KA 20</meta:user-defined>
    <meta:user-defined meta:name="OVERHEID.PostcodeHuisnummer/OVERHEIDop.postcodeHuisnummer">4401</meta:user-defined>
    <meta:user-defined meta:name="OVERHEID.PostcodeHuisnummer/OVERHEIDop.postcodeHuisnummer">4401LG</meta:user-defined>
    <meta:user-defined meta:name="OVERHEID.PostcodeHuisnummer/OVERHEIDop.postcodeHuisnummer">4401ED 6</meta:user-defined>
    <meta:user-defined meta:name="OVERHEID.PostcodeHuisnummer/OVERHEIDop.postcodeHuisnummer">4401NS 10</meta:user-defined>
    <meta:user-defined meta:name="OVERHEID.PostcodeHuisnummer/OVERHEIDop.postcodeHuisnummer">4401CH 7</meta:user-defined>
    <meta:user-defined meta:name="OVERHEID.PostcodeHuisnummer/OVERHEIDop.postcodeHuisnummer">4401NS 36</meta:user-defined>
    <meta:user-defined meta:name="OVERHEID.PostcodeHuisnummer/OVERHEIDop.postcodeHuisnummer">4401NS 4</meta:user-defined>
    <meta:user-defined meta:name="OVERHEID.PostcodeHuisnummer/OVERHEIDop.postcodeHuisnummer">4401EB 7a</meta:user-defined>
    <meta:user-defined meta:name="OVERHEID.PostcodeHuisnummer/OVERHEIDop.postcodeHuisnummer">4401CS 16</meta:user-defined>
    <meta:user-defined meta:name="OVERHEID.PostcodeHuisnummer/OVERHEIDop.postcodeHuisnummer">4401NS 25</meta:user-defined>
    <meta:user-defined meta:name="OVERHEID.PostcodeHuisnummer/OVERHEIDop.postcodeHuisnummer">4401CE 29</meta:user-defined>
    <meta:user-defined meta:name="OVERHEIDop.straatnaam">Bakenweg</meta:user-defined>
    <meta:user-defined meta:name="OVERHEIDop.straatnaam">Oesterstraat</meta:user-defined>
    <meta:user-defined meta:name="OVERHEIDop.straatnaam">Kettingweg</meta:user-defined>
    <meta:user-defined meta:name="OVERHEIDop.straatnaam">Meerpaalweg</meta:user-defined>
    <meta:user-defined meta:name="OVERHEIDop.straatnaam">Ankerweg</meta:user-defined>
    <meta:user-defined meta:name="OVERHEIDop.straatnaam">Bakenweg</meta:user-defined>
    <meta:user-defined meta:name="OVERHEIDop.straatnaam">Kerkplein</meta:user-defined>
    <meta:user-defined meta:name="OVERHEIDop.straatnaam">Havendijk</meta:user-defined>
    <meta:user-defined meta:name="OVERHEIDop.straatnaam">Kaaistraat</meta:user-defined>
    <meta:user-defined meta:name="OVERHEIDop.straatnaam">Havendijk</meta:user-defined>
    <meta:user-defined meta:name="OVERHEIDop.straatnaam">Havendijk</meta:user-defined>
    <meta:user-defined meta:name="OVERHEIDop.straatnaam">Lepelstraat</meta:user-defined>
    <meta:user-defined meta:name="OVERHEIDop.straatnaam">Wijngaardstraat</meta:user-defined>
    <meta:user-defined meta:name="OVERHEIDop.straatnaam">Havendijk</meta:user-defined>
    <meta:user-defined meta:name="OVERHEIDop.straatnaam">Noordzandstraat</meta:user-defined>
    <meta:user-defined meta:name="OVERHEIDop.woonplaats">Yerseke</meta:user-defined>
    <meta:user-defined meta:name="OVERHEIDop.woonplaats">Yerseke</meta:user-defined>
    <meta:user-defined meta:name="OVERHEIDop.woonplaats">Yerseke</meta:user-defined>
    <meta:user-defined meta:name="OVERHEIDop.woonplaats">Yerseke</meta:user-defined>
    <meta:user-defined meta:name="OVERHEIDop.woonplaats">Yerseke</meta:user-defined>
    <meta:user-defined meta:name="OVERHEIDop.woonplaats">Yerseke</meta:user-defined>
    <meta:user-defined meta:name="OVERHEIDop.woonplaats">Yerseke</meta:user-defined>
    <meta:user-defined meta:name="OVERHEIDop.woonplaats">Yerseke</meta:user-defined>
    <meta:user-defined meta:name="OVERHEIDop.woonplaats">Yerseke</meta:user-defined>
    <meta:user-defined meta:name="OVERHEIDop.woonplaats">Yerseke</meta:user-defined>
    <meta:user-defined meta:name="OVERHEIDop.woonplaats">Yerseke</meta:user-defined>
    <meta:user-defined meta:name="OVERHEIDop.woonplaats">Yerseke</meta:user-defined>
    <meta:user-defined meta:name="OVERHEIDop.woonplaats">Yerseke</meta:user-defined>
    <meta:user-defined meta:name="OVERHEIDop.woonplaats">Yerseke</meta:user-defined>
    <meta:user-defined meta:name="OVERHEIDop.woonplaats">Yerseke</meta:user-defined>
    <meta:user-defined meta:name="DCTERMS.W3CDTF/DCTERMS.available">2019-07-31</meta:user-defined>
    <meta:user-defined meta:name="DCTERMS.W3CDTF/OVERHEIDop.jaargang">2019</meta:user-defined>
    <meta:user-defined meta:name="OVERHEIDop.publicationIssue">188301</meta:user-defined>
    <meta:user-defined meta:name="OVERHEIDop.GmbID/DC.identifier">gmb-2019-188301</meta:user-defined>
    <meta:user-defined meta:name="OVERHEIDop.versieInformatie"/>
  </office:meta>
</office:document-meta>
</file>